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15%" fo:text-align="start" style:justify-single-word="false"/>
      <style:text-properties style:use-window-font-color="true" style:font-name="Calibri1" fo:font-size="14pt" fo:font-weight="bold" fo:background-color="transparent" style:font-name-asian="Calibri1" style:font-name-complex="Calibri1"/>
    </style:style>
    <style:style style:name="P2" style:family="paragraph" style:parent-style-name="Standard">
      <style:paragraph-properties fo:margin-top="0cm" fo:margin-bottom="0.353cm" fo:line-height="115%" fo:text-align="start" style:justify-single-word="false"/>
      <style:text-properties style:use-window-font-color="true" style:font-name="Calibri1" fo:font-size="14pt" fo:font-weight="normal" fo:background-color="transparent" style:font-name-asian="Calibri1" style:font-name-complex="Calibri1"/>
    </style:style>
    <style:style style:name="P3" style:family="paragraph" style:parent-style-name="Standard">
      <style:paragraph-properties fo:margin-top="0cm" fo:margin-bottom="0.353cm" fo:line-height="115%" fo:text-align="start" style:justify-single-word="false"/>
      <style:text-properties style:use-window-font-color="true" style:font-name="Calibri1" fo:font-size="14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4" style:family="paragraph" style:parent-style-name="Standard">
      <style:paragraph-properties fo:margin-top="0cm" fo:margin-bottom="0.353cm" fo:line-height="115%" fo:text-align="start" style:justify-single-word="false"/>
      <style:text-properties style:use-window-font-color="true" style:font-name="Calibri1" fo:font-size="14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5" style:family="paragraph" style:parent-style-name="Standard">
      <style:paragraph-properties fo:margin-top="0cm" fo:margin-bottom="0.353cm" fo:line-height="115%" fo:text-align="start" style:justify-single-word="false"/>
      <style:text-properties style:use-window-font-color="true" style:font-name="Calibri1" fo:font-size="12pt" fo:font-weight="normal" fo:background-color="transparent" style:font-name-asian="Calibri1" style:font-name-complex="Calibri1"/>
    </style:style>
    <style:style style:name="P6" style:family="paragraph" style:parent-style-name="Standard">
      <style:paragraph-properties fo:margin-top="0cm" fo:margin-bottom="0.353cm" fo:line-height="115%" fo:text-align="start" style:justify-single-word="false"/>
      <style:text-properties style:use-window-font-color="true" style:font-name="Calibri1" fo:font-size="12pt" fo:font-weight="normal" fo:background-color="transparent" style:font-name-asian="Calibri1" style:font-size-asian="12pt" style:font-name-complex="Calibri1" style:font-size-complex="12pt"/>
    </style:style>
    <style:style style:name="P7" style:family="paragraph" style:parent-style-name="Standard">
      <style:paragraph-properties fo:margin-top="0cm" fo:margin-bottom="0.353cm" fo:line-height="115%" fo:text-align="start" style:justify-single-word="false"/>
      <style:text-properties style:use-window-font-color="true" style:font-name="Calibri1" fo:font-size="12pt" style:text-underline-style="solid" style:text-underline-width="auto" style:text-underline-color="font-color" fo:font-weight="normal" style:text-underline-mode="continuous" style:text-overline-mode="continuous" style:text-line-through-mode="continuous" fo:background-color="transparent" style:font-name-asian="Calibri1" style:font-size-asian="12pt" style:font-name-complex="Calibri1" style:font-size-complex="12pt"/>
    </style:style>
    <style:style style:name="P8"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size-asian="11pt" style:font-weight-asian="normal" style:font-name-complex="Calibri1" style:font-size-complex="11pt" style:font-weight-complex="normal"/>
    </style:style>
    <style:style style:name="P10"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size-asian="11pt" style:font-name-complex="Calibri1" style:font-size-complex="11pt"/>
    </style:style>
    <style:style style:name="P11" style:family="paragraph" style:parent-style-name="Standard">
      <style:paragraph-properties fo:margin-top="0cm" fo:margin-bottom="0.353cm" fo:line-height="115%" fo:text-align="start" style:justify-single-word="false"/>
      <style:text-properties style:use-window-font-color="true" style:font-name="Calibri1" fo:font-size="11pt" fo:font-weight="bold" fo:background-color="transparent" style:font-name-asian="Calibri1" style:font-size-asian="11pt" style:font-weight-asian="bold" style:font-name-complex="Calibri1" style:font-size-complex="11pt" style:font-weight-complex="bold"/>
    </style:style>
    <style:style style:name="P12" style:family="paragraph" style:parent-style-name="Standard">
      <style:paragraph-properties fo:margin-top="0cm" fo:margin-bottom="0.353cm" fo:line-height="115%" fo:text-align="start" style:justify-single-word="false"/>
      <style:text-properties style:use-window-font-color="true"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size-asian="11pt" style:font-name-complex="Calibri1" style:font-size-complex="11pt"/>
    </style:style>
    <style:style style:name="P13" style:family="paragraph" style:parent-style-name="Standard">
      <style:paragraph-properties fo:margin-top="0cm" fo:margin-bottom="0.353cm" fo:line-height="115%" fo:text-align="start" style:justify-single-word="false"/>
      <style:text-properties style:use-window-font-color="true" style:font-name="Calibri1" fo:font-size="15pt" fo:font-weight="bold" fo:background-color="transparent" style:font-name-asian="Calibri1" style:font-size-asian="15pt" style:font-weight-asian="bold" style:font-name-complex="Calibri1" style:font-size-complex="15pt" style:font-weight-complex="bold"/>
    </style:style>
    <style:style style:name="P14" style:family="paragraph" style:parent-style-name="Standard">
      <style:paragraph-properties fo:margin-top="0cm" fo:margin-bottom="0.353cm" fo:line-height="115%" fo:text-align="start" style:justify-single-word="false"/>
      <style:text-properties style:use-window-font-color="true" style:font-name="Calibri1" fo:font-size="13pt" fo:font-weight="bold" fo:background-color="transparent" style:font-name-asian="Calibri1" style:font-size-asian="13pt" style:font-weight-asian="bold" style:font-name-complex="Calibri1" style:font-size-complex="13pt" style:font-weight-complex="bold"/>
    </style:style>
    <style:style style:name="P15"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size-asian="11pt" style:font-weight-asian="normal" style:font-name-complex="Calibri1" style:font-size-complex="11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size="11pt" style:font-size-asian="11pt" style:font-size-complex="11pt"/>
    </style:style>
    <style:style style:name="T4"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6"/></text:p>
      <text:p text:style-name="P1"><text:s text:c="16"/>Beitrittserklärung zum Obst- und Gartenbauverein Neureichenau</text:p>
      <text:p text:style-name="P4"/>
      <text:p text:style-name="P6">Sie können zwischen einer Familien- und einer Einzelmitgliedschaft wählen</text:p>
      <text:p text:style-name="P6">Der Einzelbeitrag beträgt 21 €, der Familienbeitrag je weitere Person 7 €.</text:p>
      <text:p text:style-name="P7">Bitte entsprechend ankreuzen:</text:p>
      <text:p text:style-name="P1">Einzelbeitrag <text:s text:c="10"/>O</text:p>
      <text:p text:style-name="P1">Familienbeitrag <text:s text:c="5"/>O</text:p>
      <text:p text:style-name="P9">Hiermit erkläre(n) ich/wir den Beitritt zum Obst- und Gartenbauverein Neureichenau. </text:p>
      <text:p text:style-name="P9">Ich/wir erkennen die Vereinssatzung so wie den von der Vorstandschaft festgesetzten Jahresmitgliedsbeitrag an. <text:span text:style-name="T1">Die Mitgliedschaft kann nur mit Ablauf eines Kalenderjahres </text:span>(3 Monate Kündigungsfrist) beendet werden, die Kündigung bedarf der Schriftform.</text:p>
      <text:p text:style-name="P2"><text:span text:style-name="T2"><text:s/></text:span><text:span text:style-name="T4">Name: <text:s text:c="45"/>_________________Vorname:_________________________ <text:s text:c="22"/></text:span></text:p>
      <text:p text:style-name="P12">Geburtsdatum:__________________________</text:p>
      <text:p text:style-name="P12">Adresse:________________________________________________________________________________</text:p>
      <text:p text:style-name="P12">E-Mail- Adresse (falls vorhanden):____________________________________________________________</text:p>
      <text:p text:style-name="P3"><text:span text:style-name="T3">Telefonnummer:_____________________________________________ <text:s text:c="21"/></text:span><text:s text:c="50"/></text:p>
      <text:p text:style-name="P10">Bei einer Familienmitgliedschaft bitte auch die Daten des Ehepartners bzw. Partners und der Kinder, falls diese ebenfalls dem Verein beitreten!</text:p>
      <text:p text:style-name="P11">Ehepartner/in - Partner/in:</text:p>
      <text:p text:style-name="P12">Name: <text:s text:c="48"/>__________________Vorname: <text:s text:c="41"/>______________</text:p>
      <text:p text:style-name="P12">Geburtsdatum:_________________________</text:p>
      <text:p text:style-name="P11">Kinder: </text:p>
      <text:p text:style-name="P12">Name: <text:s text:c="47"/>___________________Vorname: <text:s text:c="54"/>________</text:p>
      <text:p text:style-name="P12">Geburtsdatum: <text:s text:c="57"/></text:p>
      <text:p text:style-name="P12">Name: <text:s text:c="46"/>____________________Vorname: <text:s text:c="55"/>_______</text:p>
      <text:p text:style-name="P12">Geburtsdatum: <text:s text:c="55"/></text:p>
      <text:p text:style-name="P14"/>
      <text:p text:style-name="P1"><text:soft-page-break/></text:p>
      <text:p text:style-name="P1">Kontoinhaber/in:</text:p>
      <text:p text:style-name="P12">Name: <text:s text:c="49"/>Vorname:_______________________</text:p>
      <text:p text:style-name="P12">Straße:_________________________________________</text:p>
      <text:p text:style-name="P12">PLZ/Wohnort:___________________________________</text:p>
      <text:p text:style-name="P12">Kreditinstitut:___________________________________</text:p>
      <text:p text:style-name="P12">BIC (8- oder 11 stellig):____________________________</text:p>
      <text:p text:style-name="P12">IBAN:__________________________________________</text:p>
      <text:p text:style-name="P12">Datum: <text:s text:c="50"/>Ort:___________________________</text:p>
      <text:p text:style-name="P12">Unterschrift:____________________________________</text:p>
      <text:p text:style-name="P9">Die Mitgliedsdaten werden an den Landesverband gemeldet daher sollten die Angaben vollständig sein – </text:p>
      <text:p text:style-name="P9">so werden Rückfragen und zusätzliche Arbeit vermieden.</text:p>
      <text:p text:style-name="P9">Kinder müssen ebenfalls einzeln gemeldet werden und auch den Beitrag von 4,00 € bezahlen, denn wir müssen an den Landesverband abführen, dadurch sind aber auch alle im Garten unfallversichert. </text:p>
      <text:p text:style-name="P9"/>
      <text:p text:style-name="P14">Falls jemand ein neues Mitglied wirbt, so bekommt der Werber und das neue Mitglied ein Buchgeschenk zur Auswahl! </text:p>
      <text:p text:style-name="P14">Name des Werbers: ….............................................................................................</text:p>
      <text:p text:style-name="P10"/>
      <text:p text:style-name="P1"><text:s text:c="34"/>SEPA-Lastschriftmandat</text:p>
      <text:p text:style-name="P1">Gläubiger-Identifikationsnummer: DE98ZZZ00000841814</text:p>
      <text:p text:style-name="P1">Mandatsreferenz: wird mit der Aufnahmebestätigung mitgeteilt</text:p>
      <text:p text:style-name="P2">I<text:span text:style-name="T3">ch/wir ermächtige/n den Obst- und Gartenbauverein Neureichenau, Zahlungen von meinem Konto mittels Lastschrift einzuziehen. Zugleich weise ich mein Kreditinstitut an, die vom Gartenbauverein Neureichenau auf mein Konto gezogenen Lastschriften einzulösen.</text:span></text:p>
      <text:p text:style-name="P12">Hinweis:</text:p>
      <text:p text:style-name="P2">I<text:span text:style-name="T3">ch kann innerhalb von acht Wochen, beginnend mit dem Belastungsdatum, die Erstattung des belasteten Betrages verlangen. </text:span></text:p>
      <text:p text:style-name="P10">Es gelten dabei die mit meinem Kreditinstitut vereinbarten Bedingungen.</text:p>
      <text:p text:style-name="P1"><text:soft-page-break/></text:p>
      <text:p text:style-name="P1">Datenschutzbestimmungen - Zustimmungserklärung</text:p>
      <text:p text:style-name="P5">Ich willige ein, dass der oben genannte Verein als verantwortliche Stelle, die in der Beitrittserklärung erhobenen personenbezogenen Daten wie Name, Vorname, Geburtsdatum, Adresse, E-Mail-Adresse, Telefonnummer, Funktion im Verein und Bankverbindung ausschließlich zum Zwecke der Mitgliederverwaltung, des Beitragseinzuges und der Übermittlung von Vereinsinformationen durch den Verein verarbeitet und genutzt werden. Eine Übermittlung von Daten an die Dachorganisation findet nur im Rahmen der in der Satzung festgelegten Zwecke statt.Diese Datenübermittlungen sind notwendig zum Zwecke der Organisation. Eine Datenübermittlung an Dritte außerhalb der Dachorganisation findet nicht statt. Eine Datennutzung für Werbezwecke findet ebenfalls nicht statt. Bei Beendigung der Mitgliedschaft werden die personenbezogenen Daten gelöscht, soweit sie nicht entsprechend der gesetzlichen Vorgaben aufbewahrt werden müssen. Jedes Mitglied hat im Rahmen der Vorgaben des Bundesdatenschutzgesetzes/ Datenschutzgrundverordnung das Recht auf Auskunft über die personenbezogenen Daten, die zu seiner Person bei der verantwortlichen Stelle gespeichert sind. Außerdem hat das Mitglied, im Falle von fehlerhaften Daten, ein Korrekturrecht.</text:p>
      <text:p text:style-name="P5"/>
      <text:p text:style-name="P5">_____________________________ <text:s text:c="11"/>_________________________________ <text:s text:c="33"/></text:p>
      <text:p text:style-name="P5">Ort, Datum <text:s text:c="51"/>Unterschrift Mitglied/ gesetzl. Vertreters</text:p>
      <text:p text:style-name="P5"/>
      <text:p text:style-name="P1">Einverständniserklärung zur Veröffentlichung von Fotos und Filmaufnahmen:</text:p>
      <text:p text:style-name="P5">Ich willige ein, dass im Rahmen von Veranstaltungen angefertigte Foto- und Filmaufnahmen für Veröffentlichungen, Berichte, in Printmedien, Neuen Medien und auf der Internetseite des Vereins und seinen übergeordneten Verbänden unentgeltlich verwendet werden dürfen. Eine Verwendung der Aufnahmen für andere als die beschriebenen Zwecke oder ein Inverkehrbringen durch Überlassung der Aufnahme an Dritte außer der Dachorganisation des Vereins ist unzulässig. Diese Einwilligung ist freiwillig. Sie kann jederzeit mit Wirkung für die Zukunft widerrufen werden.</text:p>
      <text:p text:style-name="P5"/>
      <text:p text:style-name="P5">_____________________________ <text:s text:c="8"/>____________________________________</text:p>
      <text:p text:style-name="P5">Ort, Datum <text:s text:c="52"/>Unterschrift Mitglied, gesetzl. Vertreter</text:p>
      <text:p text:style-name="P8">_______________________________ <text:s text:c="10"/>_______________________________________</text:p>
      <text:p text:style-name="P8">Ort, Datum <text:s text:c="58"/>Unterschrift d. Jugendlichen ( ab 14 J. nötig)</text:p>
      <text:p text:style-name="P8"/>
      <text:p text:style-name="P13"><text:s text:c="35"/></text:p>
      <text:p text:style-name="P13"><text:soft-page-break/><text:s text:c="41"/></text:p>
      <text:p text:style-name="P13"><text:s text:c="42"/></text:p>
      <text:p text:style-name="P1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ed-by>Edeltraud Zillner</meta:printed-by>
    <meta:print-date>2019-03-18T09:28:25.96</meta:print-date>
    <dc:date>2024-03-05T10:19:15.18</dc:date>
    <dc:creator>Edeltraud Zillner</dc:creator>
    <meta:editing-duration>PT59M45S</meta:editing-duration>
    <meta:editing-cycles>5</meta:editing-cycles>
    <meta:generator>OpenOffice/4.1.13$Win32 OpenOffice.org_project/4113m1$Build-9810</meta:generator>
    <meta:document-statistic meta:table-count="0" meta:image-count="0" meta:object-count="0" meta:page-count="4" meta:paragraph-count="57" meta:word-count="533" meta:character-count="6187"/>
  </office:meta>
</office:document-meta>
</file>